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évoir maison sur le changement global cinquième</text:span><text:tab/><text:tab/>/30 points</text:p>
      <text:p text:style-name="P1"/>
      <text:p text:style-name="P1">1/ Doc 1p 276 Quels problèmes le changement global pose aux iles Kiribati ? <text:tab/>/2 points</text:p>
      <text:p text:style-name="P1"/>
      <text:p text:style-name="P1">2/ Doc 2p 277 Quel problème accentué par le changement global est présenté sur cette affiche ? 1pt Quel est le slogan de l'affiche ? <text:s text:c="2"/>1pt</text:p>
      <text:p text:style-name="P1"/>
      <text:p text:style-name="P1">3 Dans le sais tu Combien de personnes démenagent chaque année à cause du changment global ? </text:p>
      <text:p text:style-name="P1">Comment sont_ils appelés? <text:tab/><text:tab/>/2pts</text:p>
      <text:p text:style-name="P1"/>
      <text:p text:style-name="P1">4/ Activité p 195 </text:p>
      <text:p text:style-name="P1">a/ Localisez l'Ouganda <text:tab/><text:tab/>/2pts</text:p>
      <text:p text:style-name="P1">b/ Quelle culture est présentée sur les cartes ?.<text:tab/><text:tab/>/1pt</text:p>
      <text:p text:style-name="P1">c/ En comparant les deux cartes Expliquez quelle évolution pourrait connaitre cette culture? <text:s/>/2pts</text:p>
      <text:p text:style-name="P1"/>
      <text:p text:style-name="P1">5/p 288 chiffres clés a/Quels sont les 3 problèmes présentés ? <text:tab/>1,5pts</text:p>
      <text:p text:style-name="P1">Carte p 288 b/ Quels sont les prinicpaux pays emetteurs de CO2 ? <text:s text:c="3"/>2pts</text:p>
      <text:p text:style-name="P1">Quels sont les deux continents ou les sociétés sont les moins adaptés au changement global ? <text:s text:c="2"/>1pts</text:p>
      <text:p text:style-name="P1">Quels risques menacent l'espace caraibe? <text:s text:c="2"/>1pts</text:p>
      <text:p text:style-name="P1">Quel risque menace la Martinique ? <text:s text:c="10"/>0,5pt</text:p>
      <text:p text:style-name="P1"/>
      <text:p text:style-name="P1">6/ Rédige un texte qui présente le changement global (entre 15 et 20 lignes) <text:tab/><text:tab/>/10 points</text:p>
      <text:p text:style-name="P1">Dans un premier temps tu définis le changement global </text:p>
      <text:p text:style-name="P1">Ensuite tu donnes des causes à ce changement </text:p>
      <text:p text:style-name="P1">Puis tu donnes des conséquences de ce changement </text:p>
      <text:p text:style-name="P1">Enfin, tu donnes des pistes ou des idées pour lutter contre le changement global </text:p>
      <text:p text:style-name="P1"/>
      <text:p text:style-name="P1">La dernière question est obligatoire elle vaut 10 points !!! 1/3 si tu veux être sur d'avoir la moyenne tu dois la faire </text:p>
      <text:p text:style-name="P1">3 points sont donnés pour le soin, la présentation , le fait des faire des phrases, l'orthographe, la ponctuation 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1S</meta:editing-duration>
    <meta:editing-cycles>4</meta:editing-cycles>
    <meta:generator>OpenOffice/4.1.7$Win32 OpenOffice.org_project/417m1$Build-9800</meta:generator>
    <dc:date>2022-06-04T10:55:11.35</dc:date>
    <dc:creator>clémence torddeux</dc:creator>
    <meta:document-statistic meta:table-count="0" meta:image-count="0" meta:object-count="0" meta:page-count="1" meta:paragraph-count="21" meta:word-count="258" meta:character-count="1508"/>
    <meta:user-defined meta:name="Info 1"/>
    <meta:user-defined meta:name="Info 2"/>
    <meta:user-defined meta:name="Info 3"/>
    <meta:user-defined meta:name="Info 4"/>
  </office:meta>
</office:document-meta>
</file>